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2">
      <style:paragraph-properties fo:margin-top="0cm" fo:margin-bottom="0cm"/>
    </style:style>
    <style:style style:name="P9" style:family="paragraph" style:parent-style-name="Text_20_body" style:list-style-name="L3">
      <style:paragraph-properties fo:margin-top="0cm" fo:margin-bottom="0cm"/>
    </style:style>
    <style:style style:name="P10" style:family="paragraph" style:parent-style-name="Text_20_body" style:list-style-name="L4">
      <style:paragraph-properties fo:margin-top="0cm" fo:margin-bottom="0cm"/>
    </style:style>
    <style:style style:name="P11" style:family="paragraph" style:parent-style-name="Text_20_body" style:list-style-name="L5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ZEZWOLENIE  NA  PROWADZENIE  DZIAŁALNOŚCI  W  ZAKRESIE  OPRÓŻNIANIA ZBIORNIKÓW  BEZODPŁYWOWYCH LUB OSADNIKÓW W INSTALACJACH PRZYDOMOWYCH OCZYSZCZALNI ŚCIEKÓW  I  TRANSPORTU  NIECZYSTOŚCI  CIEKŁYCH OD WŁAŚCICIELI  NIERUCHOMOŚCI  NA  TERENIE  GMINY  KŁOBUCK</text:span></text:p>
      <text:p text:style-name="Text_20_body"><text:line-break/><text:span text:style-name="Strong_20_Emphasis">MIEJSCE ZAŁATWIENIA SPRAWY:</text:span><text:line-break/>Wydział Gospodarki Komunalnej, Ochrony Środowiska i Rolnictwa, ul. Zamkowa 12,42-100 Kłobuck, tel (34) 317 40 39.</text:p>
      <text:p text:style-name="Text_20_body"><text:line-break/><text:span text:style-name="Strong_20_Emphasis">MIEJSCE  SKŁADANIA  DOKUMENTÓW:</text:span><text:line-break/>Sekretariat Urzędu Miejskiego w Kłobucku, ul. 11 Listopada 6, 42-100 Kłobuck.<text:line-break/><text:span text:style-name="Strong_20_Emphasis"><text:line-break/>WYMAGANE DOKUMENTY:</text:span><text:line-break/>Wniosek o udzielenie zezwolenia powinien zawierać:<text:line-break/>1) imię i nazwisko lub nazwę oraz adres zamieszkania lub siedziby przedsiębiorcy <text:line-break/>  ubiegającego się o zezwolenie, oraz jego numer identyfikacji podatkowej (NIP)<text:line-break/>2) określenie przedmiotu i obszaru działalności,<text:line-break/>3) określenie środków technicznych, jakimi dysponuje ubiegający  się o zezwolenie <text:line-break/>  na prowadzenie działalności objętej wnioskiem,<text:line-break/>4) informacje o technologiach stosowanych lub przewidzianych do stosowania przy<text:line-break/>  świadczeniu usług w zakresie działalności objętej wnioskiem;<text:line-break/>5) proponowane zabiegi z zakresu ochrony środowiska  i ochrony sanitarnej planowane <text:line-break/>  po zakończeniu działalności,<text:line-break/>6) określenie terminu podjęcia działalności objętej wnioskiem oraz zamierzonego czasu <text:line-break/>  jej prowadzenia.<text:line-break/><text:line-break/>Do wniosku przedsiębiorca jest obowiązany dołączyć zaświadczenie albo oświadczenie o braku zaległości podatkowych i zaległości w płaceniu składek na ubezpieczenie zdrowotne lub społeczne. Składający oświadczenie jest obowiązany do zawarcia w nim klauzuli: „Jestem świadomy odpowiedzialności karnej za złożenie fałszywego oświadczenia.” oraz dowód uiszczenia opłaty skarbowej w wysokości 107,00 zł (słownie: sto siedem złotych) za wydanie decyzji dotyczącej udzielenia zezwolenia.<text:line-break/><text:line-break/>Ponadto przedsiębiorca winien udokumentować gotowość odbioru nieczystości ciekłych przez stację zlewną.<text:line-break/> <text:line-break/><text:span text:style-name="Strong_20_Emphasis">SPOSÓB  I CZAS  ZAŁATWIENIA SPRAWY:</text:span><text:line-break/>Udzielenie zezwolenia w drodze decyzji nastąpi do 30 dni od dnia złożenia kompletnego wniosku.<text:line-break/> <text:line-break/><text:span text:style-name="Strong_20_Emphasis">TRYB  ODWOŁAWCZY:</text:span><text:line-break/>Od wydanej decyzji przysługuje prawo wniesienia odwołania do Samorządowego Kolegium Odwoławczego w Częstochowie, za pośrednictwem organu, który wydał decyzję, w terminie 14 dni od daty jej doręczenia.<text:line-break/> <text:line-break/><text:span text:style-name="Strong_20_Emphasis">PODSTAWA PRAWNA:</text:span><text:line-break/>- ustawa z dnia 13 września 1996r. o utrzymaniu czystości i porządku w gminach (Dz. U. z 2022r.  <text:s/>poz. 1297 ), </text:p>
      <text:p text:style-name="Text_20_body">-ustawa z dnia 14 czerwca 1960r. Kodeks postępowania administracyjnego (Dz. U. z 2021r. <text:s text:c="17"/>poz. 735 z późn. zm.),                    </text:p>
      <text:p text:style-name="Text_20_body">- ustawa z dnia 16 listopada 2006 r. o opłacie skarbowej (Dz. U. z 2021r. poz. 1923 z późn. zm.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8S</meta:editing-duration>
    <meta:editing-cycles>7</meta:editing-cycles>
    <meta:generator>OpenOffice/4.1.2$Win32 OpenOffice.org_project/412m3$Build-9782</meta:generator>
    <dc:date>2022-08-23T08:16:19.30</dc:date>
    <meta:document-statistic meta:table-count="0" meta:image-count="0" meta:object-count="0" meta:page-count="1" meta:paragraph-count="5" meta:word-count="333" meta:character-count="2602"/>
    <meta:user-defined meta:name="Info 1"/>
    <meta:user-defined meta:name="Info 2"/>
    <meta:user-defined meta:name="Info 3"/>
    <meta:user-defined meta:name="Info 4"/>
  </office:meta>
</office:document-meta>
</file>