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0000000AC171492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8pt" fo:font-weight="normal" style:font-size-asian="8pt" style:font-weight-asian="normal" style:font-name-complex="Arial2" style:font-size-complex="8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fo:font-weight="normal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1" style:family="paragraph" style:parent-style-name="Standard"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#ffffff">
        <style:background-image/>
      </style:paragraph-properties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text-align="start" style:justify-single-word="false" fo:orphans="2" fo:widows="2" fo:background-color="#ffffff">
        <style:background-image/>
      </style:paragraph-properties>
      <style:text-properties style:font-name="Arial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5" style:family="paragraph" style:parent-style-name="Standard" style:list-style-name="WWNum1">
      <style:paragraph-properties fo:margin-left="0.501cm" fo:margin-right="0cm" fo:text-align="justify" style:justify-single-word="false" fo:orphans="2" fo:widows="2" fo:text-indent="-0.501cm" style:auto-text-indent="false" fo:background-color="#ffffff">
        <style:background-image/>
      </style:paragraph-properties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 style:list-style-name="WWNum1">
      <style:paragraph-properties fo:margin-left="0.501cm" fo:margin-right="0cm" fo:text-align="justify" style:justify-single-word="false" fo:orphans="2" fo:widows="2" fo:text-indent="-0.501cm" style:auto-text-indent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a" style:language-asian="en" style:country-asian="US" style:language-complex="ar" style:country-complex="SA"/>
    </style:style>
    <style:style style:name="T3" style:family="text">
      <style:text-properties style:font-name-complex="Times New Roman1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style:font-name-asian="Calibri" style:font-name-complex="Times New Roman1"/>
    </style:style>
    <style:style style:name="T6" style:family="text">
      <style:text-properties fo:color="#000000" style:language-asian="pl" style:country-asian="PL" style:font-name-complex="Calibri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 2" text:anchor-type="as-char" svg:y="0cm" svg:width="16.999cm" style:rel-width="scale" svg:height="1.991cm" style:rel-height="scale" draw:z-index="0"><draw:image xlink:href="Pictures/10000000000005C0000000AC17149247.jpg" xlink:type="simple" xlink:show="embed" xlink:actuate="onLoad"/></draw:frame></text:p>
      <text:p text:style-name="P10">Projekt "Kłobuck przyjazny rodzicom" jest współfinansowany ze środków Unii Europejskiej</text:p>
      <text:p text:style-name="P6">w ramach Europejskiego Funduszu Społecznego</text:p>
      <text:p text:style-name="P4"/>
      <text:p text:style-name="P4"/>
      <text:p text:style-name="P4"><text:tab/><text:tab/><text:tab/><text:tab/><text:tab/><text:tab/><text:tab/>Załącznik nr 1 do zapytania ofertowego </text:p>
      <text:p text:style-name="P4"><text:tab/><text:tab/><text:tab/><text:tab/><text:tab/><text:tab/><text:tab/>nr EK.271.2.2017</text:p>
      <text:p text:style-name="P4"/>
      <text:p text:style-name="P4"/>
      <text:p text:style-name="P2">FORMULARZ OFERTY</text:p>
      <text:p text:style-name="P2"/>
      <text:p text:style-name="P3">Zamawiający:<text:span text:style-name="T1"> Gmina Kłobuck, ul. 11 Listopada 6, 42-100 Kłobuck</text:span></text:p>
      <text:p text:style-name="P3"/>
      <text:p text:style-name="P3">Dane Oferenta:</text:p>
      <text:p text:style-name="P5">Pełna nazwa oferenta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Adres: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NIP ….................................................. REGON …................................................................</text:p>
      <text:p text:style-name="P5">Telefon kontaktowy: …...........................................................................................................</text:p>
      <text:p text:style-name="P5">Adres poczty elektronicznej: …..............................................................................................</text:p>
      <text:p text:style-name="P5">Osoba uprawniona do podpisywania umów w imieniu oferenta: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7"><text:span text:style-name="T3">W związku z zapytaniem ofertowym na świadczenie usług cateringowych </text:span><text:span text:style-name="T2">w </text:span><text:span text:style-name="T4">ramach projektu pn.: „Kłobuck przyjazny rodzicom” współfinansowanego ze środków Unii Europejskiej w ramach Europejskiego Funduszu Społecznego, Regionalnego Programu Operacyjnego Województwa Śląskiego, Priorytet VIII. Regionalne kadry gospodarki opartej na wiedzy, Działanie 8.1. Wspieranie rozwoju warunków do godzenia życia zawodowego i prywatnego, Poddziałanie 8.1.3. – Zapewnienie dostępu do usług opiekuńczych nad dziećmi do 3 lat:</text:span></text:p>
      <text:p text:style-name="P8"/>
      <text:p text:style-name="P7"><text:span text:style-name="T4">1. </text:span><text:span text:style-name="T5">Oferuję realizację zamówienia zgodnie ze wszystkimi wymogami opisu przedmiotu zamówienia, wskazanym z zapytaniu ofertowym na następujących warunkach:</text:span></text:p>
      <text:p text:style-name="P9"/>
      <text:p text:style-name="P9">Jednostkowa cena brutto za dzienny zestaw posiłków dla jednego dziecka wynosi: …............................. PLN (słownie: …..................................................................................)</text:p>
      <text:p text:style-name="P18"/>
      <text:p text:style-name="P11">2. Oświadczam, że:</text:p>
      <text:list xml:id="list3903949429626900880" text:style-name="WWNum1">
        <text:list-item>
          <text:p text:style-name="P15">Zapoznałem się z treścią zapytania ofertowego i nie wnoszę do niego zastrzeżeń oraz przyjmuję warunki w nim zawarte.</text:p>
        </text:list-item>
        <text:list-item text:start-value="1">
          <text:p text:style-name="P15">Posiadam uprawnienia do wykonywania działalności objętej zamówieniem, niezbędną wiedzę oraz dysponuję odpowiednim potencjałem technicznym oraz osobami zdolnymi do wykonania zamówienia.</text:p>
        </text:list-item>
        <text:list-item>
          <text:p text:style-name="P15">Firma znajduje się w sytuacji finansowej zapewniającej wykonanie zamówienia oraz nie toczy się wobec niej postępowanie upadłościowe lub likwidacyjne, ani też nie zostało wszczęte postępowanie naprawcze w razie zagrożenia niewypłacalnością.</text:p>
        </text:list-item>
        <text:list-item>
          <text:p text:style-name="P15"><text:soft-page-break/>Realizacja usług będzie prowadzona zgodnie z warunkami określonymi w zapytaniu ofertowym.</text:p>
        </text:list-item>
        <text:list-item>
          <text:p text:style-name="P15">Cena została obliczona w taki sposób, że jest to cena stała bez względu na frekwencję dzieci w danym dniu. Cena zawiera ponadto wszystkie podatki, opłaty i koszty wynikające z realizacji zamówienia. </text:p>
        </text:list-item>
        <text:list-item>
          <text:p text:style-name="P15">W przypadku uznania mojej oferty za najkorzystniejszą zobowiązuję się do świadczenia przedmiotu zamówienia przez okres wskazany przez Zamawiającego.</text:p>
        </text:list-item>
        <text:list-item>
          <text:p text:style-name="P16">Niniejsza oferta jest ważna 30 dni od daty podpisania.</text:p>
        </text:list-item>
        <text:list-item>
          <text:p text:style-name="P15">Wyrażam zgodę na przetwarzanie danych osobowych do celów związanych <text:s text:c="26"/>z niniejszym postępowaniem w takim zakresie, w jakim jest to niezbędne dla jego należytego zrealizowania.</text:p>
        </text:list-item>
        <text:list-item>
          <text:p text:style-name="P15">Świadomy/a odpowiedzialności za składanie fałszywych oświadczeń, informuję, iż dane zawarte w ofercie oraz załącznikach są zgodne z prawdą.</text:p>
        </text:list-item>
      </text:list>
      <text:p text:style-name="P12"/>
      <text:p text:style-name="P13">3. Załącznik do niniejszego formularza stanowią <text:span text:style-name="T6">kserokopie dokumentów poświadczających posiadanie uprawnień do wykonywania usługi przygotowania <text:s text:c="26"/>i dostarczania posiłków dla dzieci tj. zezwolenie potwierdzające spełnienie wymagań higieniczno-zdrowotnych do żywienia zbiorowego, możliwości prowadzenia cateringu.</text:span></text:p>
      <text:p text:style-name="P13"/>
      <text:p text:style-name="P13"/>
      <text:p text:style-name="P13"/>
      <text:p text:style-name="P13"/>
      <text:p text:style-name="P13">…..................................................<text:tab/><text:tab/><text:tab/>….....................................................</text:p>
      <text:p text:style-name="P14"><text:s text:c="21"/>(miejscowość i data) <text:s text:c="74"/>(pieczątka i podpis oferenta lub osoby upoważnionej <text:s text:c="11"/><text:tab/><text:tab/><text:tab/><text:tab/><text:tab/><text:tab/><text:tab/><text:tab/><text:tab/> do reprezentowani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3T20:54:26.12</meta:creation-date>
    <dc:date>2017-08-22T11:48:34.94</dc:date>
    <meta:editing-duration>PT57M4S</meta:editing-duration>
    <meta:editing-cycles>12</meta:editing-cycles>
    <meta:generator>OpenOffice/4.1.3$Win32 OpenOffice.org_project/413m1$Build-9783</meta:generator>
    <meta:document-statistic meta:table-count="0" meta:image-count="1" meta:object-count="0" meta:page-count="2" meta:paragraph-count="32" meta:word-count="399" meta:character-count="4527"/>
  </office:meta>
</office:document-meta>
</file>